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ak radzić sobie ze stresem w czasie pandemii?</text:span></text:p>
      <text:p text:style-name="P1"/>
      <text:p text:style-name="P2"><text:span text:style-name="T2">Drodzy Uczniowie, oto kilka propozycji:</text:span></text:p>
      <text:list xml:id="list38794227" text:style-name="WWNum2">
        <text:list-item>
          <text:p text:style-name="P4"><text:span text:style-name="T2">Przerwa w śledzeniu wiadomości</text:span></text:p>
        </text:list-item>
      </text:list>
      <text:p text:style-name="P2"><text:span text:style-name="T3">Warto robić sobie przerwy od oglądania, czytania czy słuchania kolejnych nowych informacji na temat koronawirusa w mediach (również społecznościowych). Ciągłe skupianie się na tym problemie może nasilać niepokój.</text:span></text:p>
      <text:list xml:id="list38815750" text:continue-numbering="true" text:style-name="WWNum2">
        <text:list-item>
          <text:p text:style-name="P4"><text:span text:style-name="T2">Przyjemne aktywności</text:span></text:p>
        </text:list-item>
      </text:list>
      <text:p text:style-name="P2"><text:span text:style-name="T3">Aby się odprężyć, <text:s/>podejmujcie przyjemne aktywności, które rozluźniają i wprawiają w dobry nastrój. Należy jednak pamiętać, by w miarę możliwości, odpoczywać nie korzystając z urządzeń ekranowych. Zamiast zagrać w grę komputerową, można np.: zagrać w grę planszową, wykonać ciekawą pracę plastyczną lub zacząć doskonalić nowe umiejętności (nauka drugiego języka obcego, rysunku, gry na instrumencie, sztuczki magiczne). <text:s/></text:span></text:p>
      <text:list xml:id="list38820100" text:continue-numbering="true" text:style-name="WWNum2">
        <text:list-item>
          <text:p text:style-name="P4"><text:span text:style-name="T2">Wsparcie</text:span></text:p>
        </text:list-item>
      </text:list>
      <text:p text:style-name="P2"><text:span text:style-name="T3">Inne osoby mogą pomóc Wam w łagodzeniu stresu w zaistniałej sytuacji. Nie bójcie się wyrażać swoich emocji. Nie wahajcie się, korzysta</text:span></text:p>
      <text:p text:style-name="P2"><text:span text:style-name="T3"><text:s/>z pomocy pedagoga szkolnego.</text:span></text:p>
      <text:list xml:id="list38793670" text:style-name="WWNum1">
        <text:list-item>
          <text:p text:style-name="P5"><text:span text:style-name="T2">Codzienna rutyna </text:span></text:p>
        </text:list-item>
      </text:list>
      <text:p text:style-name="P2"><text:span text:style-name="T3">Specjaliści podkreślają, że dobrze jest trzymać się dotychczasowej rutyny, jeśli chodzi o codzienne aktywności. Warto stworzyć sobie schemat obejmujący czas na naukę, ale też odpoczynek. Najważniejsze, by w codziennej rutynie, nie zapominać o kontaktach z rówieśnikami oraz relacjach z rodziną. Czas wolny może być czasem wspólnie spędzonym z rodziną na wspólnie wykonywanych czynnościach, takich jak wspólne gotowanie, pieczenie. Można zrobić skany starych zdjęć z albumów rodzinnych i skatalogować je w komputerze. Warto pamiętać również o kontakcie z dziadkami lub innymi członkami rodziny, których nie widzicie na co dzień. 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novo</meta:initial-creator>
    <dc:creator>lenovo</dc:creator>
    <meta:editing-cycles>10</meta:editing-cycles>
    <meta:creation-date>2021-01-24T16:13:00</meta:creation-date>
    <dc:date>2021-01-24T20:25:00</dc:date>
    <meta:editing-duration>PT00H03M34S</meta:editing-duration>
    <meta:generator>OpenOffice.org/3.2$Win32 OpenOffice.org_project/320m18$Build-9502</meta:generator>
    <meta:document-statistic meta:table-count="0" meta:image-count="0" meta:object-count="0" meta:page-count="1" meta:paragraph-count="11" meta:word-count="223" meta:character-count="1588"/>
    <meta:template xlink:type="simple" xlink:actuate="onRequest" xlink:title="Normal" xlink:href=""/>
  </office:meta>
</office:document-meta>
</file>